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oelruit t.h.v. nr. 2 te Leeuwarden, (11034483), kappen van 1 Robin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664 578019</meta:user-defined>
    <meta:user-defined meta:name="DC.title">Ingekomen kapmelding Poelruit t.h.v. nr. 2 te Leeuwarden, (11034483), kappen van 1 Robina pseudoacacia</meta:user-defined>
    <meta:user-defined meta:name="OVERHEID.PostcodeHuisnummer/OVERHEIDop.postcodeHuisnummer">8935RD 4</meta:user-defined>
    <meta:user-defined meta:name="OVERHEIDop.straatnaam">Poelruit</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180</meta:user-defined>
    <meta:user-defined meta:name="OVERHEIDop.GmbID/DC.identifier">gmb-2019-172180</meta:user-defined>
    <meta:user-defined meta:name="OVERHEIDop.versieInformatie"/>
  </office:meta>
</office:document-meta>
</file>