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strandopgangen Zuid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/>
            <text:list text:style-name="id1-3-2-1-1-4">
              <text:list-item text:style-override="id1-3-2-1-1-4-1">
                <text:number>1.</text:number>
                <text:p text:style-name="al">Aannemings- en Transportbedrijf Zuidam B.V. in IJmuiden, voor het berijden van de strandopgangen van het Zuidstrand met een shovel, voor onderhoud rondom de paviljoens, van 1 januari t/m 31 december 2019</text:p>
              </text:list-item>
            </text:list>
            <text:p text:style-name="common-al">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1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trandopgangen Zuid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18</meta:user-defined>
    <meta:user-defined meta:name="OVERHEIDop.GmbID/DC.identifier">gmb-2019-172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P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64 497075</meta:user-defined>
    <meta:user-defined meta:name="OVERHEIDop.versieInformatie"/>
  </office:meta>
</office:document-meta>
</file>