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2 bomen (treurwilg en wilde es), Tussen Rijndijk 274 en 272 te Hazerswoude-Rijndijk, V2019/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Rijndijk 274 en 272 te Hazerswoude-Rijndijk</text:p>
            <text:p text:style-name="common-al"/>
            <text:p text:style-name="common-al">V2019/432</text:p>
            <text:p text:style-name="common-al">het kappen van 2 bomen (treurwilg en wilde es)</text:p>
            <text:p text:style-name="last-al">Datum indiening: 1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7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7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7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44 460549</meta:user-defined>
    <meta:user-defined meta:name="DC.title">Gemeente Alphen aan den Rijn - aanvraag omgevingsvergunning: het kappen van 2 bomen (treurwilg en wilde es), Tussen Rijndijk 274 en 272 te Hazerswoude-Rijndijk, V2019/432</meta:user-defined>
    <meta:user-defined meta:name="OVERHEID.PostcodeHuisnummer/OVERHEIDop.postcodeHuisnummer">2394AP 274</meta:user-defined>
    <meta:user-defined meta:name="OVERHEIDop.straatnaam">Rijndijk</meta:user-defined>
    <meta:user-defined meta:name="OVERHEIDop.woonplaats">Hazerswoude-Rijndij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75</meta:user-defined>
    <meta:user-defined meta:name="OVERHEIDop.GmbID/DC.identifier">gmb-2019-172175</meta:user-defined>
    <meta:user-defined meta:name="OVERHEIDop.versieInformatie"/>
  </office:meta>
</office:document-meta>
</file>