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arel Doormanstraat 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Khan Premiere</text:p>
            <text:p text:style-name="common-al">adres:                                      Karel Doormanstraat 243</text:p>
            <text:p text:style-name="common-al">postcode: 3012 GH                         te Rotterdam</text:p>
            <text:p text:style-name="common-al">Geldig vanaf:                    5 juni 2019</text:p>
            <text:p text:style-name="common-al">Geldig tot en met:              5 juni 2024</text:p>
            <text:p text:style-name="common-al">Kenmerk:                         hv.a.0035421.2019</text:p>
            <text:p text:style-name="common-al">Datum besluit:                  5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17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7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7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175 437444</meta:user-defined>
    <meta:user-defined meta:name="DC.title">Gemeente Rotterdam - Exploitatievergunning - Karel Doormanstraat 243</meta:user-defined>
    <meta:user-defined meta:name="OVERHEID.PostcodeHuisnummer/OVERHEIDop.postcodeHuisnummer">3012GH 243</meta:user-defined>
    <meta:user-defined meta:name="OVERHEIDop.straatnaam">Karel Doormanstraat</meta:user-defined>
    <meta:user-defined meta:name="OVERHEIDop.woonplaats">Rotterdam</meta:user-defined>
    <meta:user-defined meta:name="DCTERMS.W3CDTF/DCTERMS.available">2019-07-11</meta:user-defined>
    <meta:user-defined meta:name="DCTERMS.W3CDTF/OVERHEIDop.jaargang">2019</meta:user-defined>
    <meta:user-defined meta:name="OVERHEIDop.publicationIssue">172174</meta:user-defined>
    <meta:user-defined meta:name="OVERHEIDop.GmbID/DC.identifier">gmb-2019-172174</meta:user-defined>
    <meta:user-defined meta:name="OVERHEIDop.versieInformatie"/>
  </office:meta>
</office:document-meta>
</file>