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 woning , Voorweg 84 te Hazerswoude-Dorp, V2019/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84 te Hazerswoude-Dorp</text:p>
            <text:p text:style-name="common-al">2391 AG</text:p>
            <text:p text:style-name="common-al">V2019/434</text:p>
            <text:p text:style-name="common-al">het vergroten van de  woning </text:p>
            <text:p text:style-name="last-al">Datum indiening: 1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17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611 455853</meta:user-defined>
    <meta:user-defined meta:name="DC.title">Gemeente Alphen aan den Rijn - aanvraag omgevingsvergunning: het vergroten van de  woning , Voorweg 84 te Hazerswoude-Dorp, V2019/434</meta:user-defined>
    <meta:user-defined meta:name="OVERHEID.PostcodeHuisnummer/OVERHEIDop.postcodeHuisnummer">2391AG 84</meta:user-defined>
    <meta:user-defined meta:name="OVERHEIDop.straatnaam">Voorweg</meta:user-defined>
    <meta:user-defined meta:name="OVERHEIDop.woonplaats">Hazerswoude-Dor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71</meta:user-defined>
    <meta:user-defined meta:name="OVERHEIDop.GmbID/DC.identifier">gmb-2019-172171</meta:user-defined>
    <meta:user-defined meta:name="OVERHEIDop.versieInformatie"/>
  </office:meta>
</office:document-meta>
</file>