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 realiseren verbinding tussen het nieuwe cBA-gebouw en het bestaande winkelcentrum De Aarhof, Aarkade 10 te Alphen aan den Rijn, V2019/4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rkade 10 te Alphen aan den Rijn</text:p>
            <text:p text:style-name="common-al">2406 BV</text:p>
            <text:p text:style-name="common-al">V2019/435</text:p>
            <text:p text:style-name="common-al">realiseren verbinding tussen het nieuwe cBA-gebouw en het bestaande winkelcentrum De Aarhof</text:p>
            <text:p text:style-name="last-al">Datum indiening: 2 juli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72170</text:span><text:line-break/><text:date style:data-style-name="dag" text:fixed="true" text:date-value="2019-07-11"/><text:line-break/><text:date style:data-style-name="jaar" text:fixed="true" text:date-value="2019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170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170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571 460503</meta:user-defined>
    <meta:user-defined meta:name="DC.title">Gemeente Alphen aan den Rijn - aanvraag omgevingsvergunning:  realiseren verbinding tussen het nieuwe cBA-gebouw en het bestaande winkelcentrum De Aarhof, Aarkade 10 te Alphen aan den Rijn, V2019/435</meta:user-defined>
    <meta:user-defined meta:name="OVERHEID.PostcodeHuisnummer/OVERHEIDop.postcodeHuisnummer">2406BV 10</meta:user-defined>
    <meta:user-defined meta:name="OVERHEIDop.straatnaam">Aarkade</meta:user-defined>
    <meta:user-defined meta:name="OVERHEIDop.woonplaats">Alphen aan den Rijn</meta:user-defined>
    <meta:user-defined meta:name="DCTERMS.W3CDTF/DCTERMS.available">2019-07-11</meta:user-defined>
    <meta:user-defined meta:name="DCTERMS.W3CDTF/OVERHEIDop.jaargang">2019</meta:user-defined>
    <meta:user-defined meta:name="OVERHEIDop.publicationIssue">172170</meta:user-defined>
    <meta:user-defined meta:name="OVERHEIDop.GmbID/DC.identifier">gmb-2019-172170</meta:user-defined>
    <meta:user-defined meta:name="OVERHEIDop.versieInformatie"/>
  </office:meta>
</office:document-meta>
</file>