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het verbouwen en uitbreiden van het pand, Rozenlaan 4 te Boskoop, V2019/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zenlaan 4 te Boskoop</text:p>
            <text:p text:style-name="common-al">2771 DD</text:p>
            <text:p text:style-name="common-al">V2019/413</text:p>
            <text:p text:style-name="common-al">het afwijken van het bestemmingsplan ten behoeve van het verbouwen en uitbreiden van het pand</text:p>
            <text:p text:style-name="last-al">Datum indiening: 17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2169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6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6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47 454285</meta:user-defined>
    <meta:user-defined meta:name="DC.title">Gemeente Alphen aan den Rijn - aanvraag omgevingsvergunning: het afwijken van het bestemmingsplan ten behoeve van het verbouwen en uitbreiden van het pand, Rozenlaan 4 te Boskoop, V2019/413</meta:user-defined>
    <meta:user-defined meta:name="OVERHEID.PostcodeHuisnummer/OVERHEIDop.postcodeHuisnummer">2771DD 4</meta:user-defined>
    <meta:user-defined meta:name="OVERHEIDop.straatnaam">Rozenlaan</meta:user-defined>
    <meta:user-defined meta:name="OVERHEIDop.woonplaats">Boskoop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169</meta:user-defined>
    <meta:user-defined meta:name="OVERHEIDop.GmbID/DC.identifier">gmb-2019-172169</meta:user-defined>
    <meta:user-defined meta:name="OVERHEIDop.versieInformatie"/>
  </office:meta>
</office:document-meta>
</file>