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achterzijde, Spoorhaven 14 te Boskoop, V2019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14 te Boskoop</text:p>
            <text:p text:style-name="common-al">2771 TM</text:p>
            <text:p text:style-name="common-al">V2019/438</text:p>
            <text:p text:style-name="common-al">het plaatsen van een dakkapel aan de achterzijde  </text:p>
            <text:p text:style-name="last-al">Datum indiening: 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01 455557</meta:user-defined>
    <meta:user-defined meta:name="DC.title">Gemeente Alphen aan den Rijn - aanvraag omgevingsvergunning: het plaatsen van een dakkapel aan de achterzijde, Spoorhaven 14 te Boskoop, V2019/438</meta:user-defined>
    <meta:user-defined meta:name="OVERHEID.PostcodeHuisnummer/OVERHEIDop.postcodeHuisnummer">2771TM 12</meta:user-defined>
    <meta:user-defined meta:name="OVERHEIDop.straatnaam">Spoorhaven</meta:user-defined>
    <meta:user-defined meta:name="OVERHEIDop.woonplaats">Bosko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5</meta:user-defined>
    <meta:user-defined meta:name="OVERHEIDop.GmbID/DC.identifier">gmb-2019-172165</meta:user-defined>
    <meta:user-defined meta:name="OVERHEIDop.versieInformatie"/>
  </office:meta>
</office:document-meta>
</file>