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indeling voor de huisvesting van migranten, Genielaan 2 en 4 te Alphen aan den Rijn, V2019/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nielaan 2 en 4 te Alphen aan den Rijn </text:p>
            <text:p text:style-name="common-al">2404 CH</text:p>
            <text:p text:style-name="common-al">V2019/441</text:p>
            <text:p text:style-name="common-al">het wijzigen van de indeling voor de huisvesting van migranten</text:p>
            <text:p text:style-name="last-al">Datum indiening: 3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6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112 461222</meta:user-defined>
    <meta:user-defined meta:name="OVERHEID.EPSG28992/DC.spatial">103191 461132</meta:user-defined>
    <meta:user-defined meta:name="DC.title">Gemeente Alphen aan den Rijn - aanvraag omgevingsvergunning: het wijzigen van de indeling voor de huisvesting van migranten, Genielaan 2 en 4 te Alphen aan den Rijn, V2019/441</meta:user-defined>
    <meta:user-defined meta:name="OVERHEID.PostcodeHuisnummer/OVERHEIDop.postcodeHuisnummer">2404CH 2</meta:user-defined>
    <meta:user-defined meta:name="OVERHEID.PostcodeHuisnummer/OVERHEIDop.postcodeHuisnummer">2404CH 4</meta:user-defined>
    <meta:user-defined meta:name="OVERHEIDop.straatnaam">Genielaan</meta:user-defined>
    <meta:user-defined meta:name="OVERHEIDop.straatnaam">Genielaan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60</meta:user-defined>
    <meta:user-defined meta:name="OVERHEIDop.GmbID/DC.identifier">gmb-2019-172160</meta:user-defined>
    <meta:user-defined meta:name="OVERHEIDop.versieInformatie"/>
  </office:meta>
</office:document-meta>
</file>