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Tsjaerddyk 6 het verplaatsen van licht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Nijland, Tsjaerddyk 6 OV20190029 het verplaatsen van lichtmasten (14-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1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Tsjaerddyk 6 het verplaatsen van lichtm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216</meta:user-defined>
    <meta:user-defined meta:name="OVERHEIDop.GmbID/DC.identifier">gmb-2019-17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KE 6</meta:user-defined>
    <meta:user-defined meta:name="OVERHEIDop.woonplaats">Nijland</meta:user-defined>
    <meta:user-defined meta:name="OVERHEIDop.straatnaam">Tsjaerd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896 561653</meta:user-defined>
    <meta:user-defined meta:name="OVERHEIDop.versieInformatie"/>
  </office:meta>
</office:document-meta>
</file>