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rfafscheiding, Burmapad 5 te Alphen aan den Rijn, V2019/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mapad 5 te Alphen aan den Rijn</text:p>
            <text:p text:style-name="common-al">2408 HG</text:p>
            <text:p text:style-name="common-al">V2019/442</text:p>
            <text:p text:style-name="common-al">het plaatsen van een erfafscheiding</text:p>
            <text:p text:style-name="last-al">Datum indiening: 3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215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5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5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15 459410</meta:user-defined>
    <meta:user-defined meta:name="DC.title">Gemeente Alphen aan den Rijn - aanvraag omgevingsvergunning: het plaatsen van een erfafscheiding, Burmapad 5 te Alphen aan den Rijn, V2019/442</meta:user-defined>
    <meta:user-defined meta:name="OVERHEID.PostcodeHuisnummer/OVERHEIDop.postcodeHuisnummer">2408HG 5</meta:user-defined>
    <meta:user-defined meta:name="OVERHEIDop.straatnaam">Burmapad</meta:user-defined>
    <meta:user-defined meta:name="OVERHEIDop.woonplaats">Alphen aan den Rij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158</meta:user-defined>
    <meta:user-defined meta:name="OVERHEIDop.GmbID/DC.identifier">gmb-2019-172158</meta:user-defined>
    <meta:user-defined meta:name="OVERHEIDop.versieInformatie"/>
  </office:meta>
</office:document-meta>
</file>