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ofplei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Deli 19 by Weena B.V.</text:p>
            <text:p text:style-name="common-al">adres:                                      Hofplein 19</text:p>
            <text:p text:style-name="common-al">postcode: 3032 AC                         te Rotterdam</text:p>
            <text:p text:style-name="common-al">Geldig vanaf:                    4 juni 2019</text:p>
            <text:p text:style-name="common-al">Geldig tot en met:             4 juni 2024 </text:p>
            <text:p text:style-name="common-al">Kenmerk:                        hv.a.0290611.2019</text:p>
            <text:p text:style-name="common-al">Datum besluit:                  4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15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5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5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466 437761</meta:user-defined>
    <meta:user-defined meta:name="DC.title">Gemeente Rotterdam - Exploitatievergunning - Hofplein 19</meta:user-defined>
    <meta:user-defined meta:name="OVERHEID.PostcodeHuisnummer/OVERHEIDop.postcodeHuisnummer">3032AC 19</meta:user-defined>
    <meta:user-defined meta:name="OVERHEIDop.straatnaam">Hofplein</meta:user-defined>
    <meta:user-defined meta:name="OVERHEIDop.woonplaats">Rotterdam</meta:user-defined>
    <meta:user-defined meta:name="DCTERMS.W3CDTF/DCTERMS.available">2019-07-11</meta:user-defined>
    <meta:user-defined meta:name="DCTERMS.W3CDTF/OVERHEIDop.jaargang">2019</meta:user-defined>
    <meta:user-defined meta:name="OVERHEIDop.publicationIssue">172157</meta:user-defined>
    <meta:user-defined meta:name="OVERHEIDop.GmbID/DC.identifier">gmb-2019-172157</meta:user-defined>
    <meta:user-defined meta:name="OVERHEIDop.versieInformatie"/>
  </office:meta>
</office:document-meta>
</file>