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afwijken van het bestemmingsplan voor tijdelijk gebruik als plattelandswoning (10 jaar), Hoogeveenseweg 8 E te Hazerswoude-Dorp, V2019/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veenseweg 8 E te Hazerswoude-Dorp</text:p>
            <text:p text:style-name="common-al">2391 NR</text:p>
            <text:p text:style-name="common-al">V2019/443</text:p>
            <text:p text:style-name="common-al">afwijken van het bestemmingsplan voor het tijdelijk gebruik als plattelandswoning (10 jaar)</text:p>
            <text:p text:style-name="last-al">Datum indiening: 4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215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5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5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9719 454712</meta:user-defined>
    <meta:user-defined meta:name="DC.title">Gemeente Alphen aan den Rijn - aanvraag omgevingsvergunning:  afwijken van het bestemmingsplan voor tijdelijk gebruik als plattelandswoning (10 jaar), Hoogeveenseweg 8 E te Hazerswoude-Dorp, V2019/443</meta:user-defined>
    <meta:user-defined meta:name="OVERHEID.PostcodeHuisnummer/OVERHEIDop.postcodeHuisnummer">2391NR 8e</meta:user-defined>
    <meta:user-defined meta:name="OVERHEIDop.straatnaam">Hoogeveenseweg</meta:user-defined>
    <meta:user-defined meta:name="OVERHEIDop.woonplaats">Hazerswoude-Dorp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156</meta:user-defined>
    <meta:user-defined meta:name="OVERHEIDop.GmbID/DC.identifier">gmb-2019-172156</meta:user-defined>
    <meta:user-defined meta:name="OVERHEIDop.versieInformatie"/>
  </office:meta>
</office:document-meta>
</file>