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van de schuur met overkapping , Waterkade 9 te Alphen aan den Rijn, V2019/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kade 9 te Alphen aan den Rijn</text:p>
            <text:p text:style-name="common-al">2408 NM</text:p>
            <text:p text:style-name="common-al">V2019/444</text:p>
            <text:p text:style-name="common-al">vervangen van de schuur met overkapping </text:p>
            <text:p text:style-name="last-al">Datum indiening: 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07 459320</meta:user-defined>
    <meta:user-defined meta:name="DC.title">Gemeente Alphen aan den Rijn - aanvraag omgevingsvergunning: vervangen van de schuur met overkapping , Waterkade 9 te Alphen aan den Rijn, V2019/444</meta:user-defined>
    <meta:user-defined meta:name="OVERHEID.PostcodeHuisnummer/OVERHEIDop.postcodeHuisnummer">2408NM 11</meta:user-defined>
    <meta:user-defined meta:name="OVERHEIDop.straatnaam">Waterkade</meta:user-defined>
    <meta:user-defined meta:name="OVERHEIDop.woonplaats">Alphen aan den Rij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155</meta:user-defined>
    <meta:user-defined meta:name="OVERHEIDop.GmbID/DC.identifier">gmb-2019-172155</meta:user-defined>
    <meta:user-defined meta:name="OVERHEIDop.versieInformatie"/>
  </office:meta>
</office:document-meta>
</file>