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rap naar de kelder, Paulus Potterstraat 19 te Alphen aan den Rijn, V2019/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ulus Potterstraat 19 te Alphen aan den Rijn</text:p>
            <text:p text:style-name="common-al">2406 TX</text:p>
            <text:p text:style-name="common-al">V2019/379</text:p>
            <text:p text:style-name="common-al">het plaatsen van een trap naar de kelder</text:p>
            <text:p text:style-name="common-al">Datum verleend: 1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5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5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600 461115</meta:user-defined>
    <meta:user-defined meta:name="DC.title">Gemeente Alphen aan den Rijn - verleende omgevingsvergunning: het plaatsen van een trap naar de kelder, Paulus Potterstraat 19 te Alphen aan den Rijn, V2019/379</meta:user-defined>
    <meta:user-defined meta:name="OVERHEID.PostcodeHuisnummer/OVERHEIDop.postcodeHuisnummer">2406TX 19</meta:user-defined>
    <meta:user-defined meta:name="OVERHEIDop.straatnaam">Paulus Potterstraat</meta:user-defined>
    <meta:user-defined meta:name="OVERHEIDop.woonplaats">Alphen aan den Rijn</meta:user-defined>
    <meta:user-defined meta:name="DCTERMS.W3CDTF/DCTERMS.available">2019-07-11</meta:user-defined>
    <meta:user-defined meta:name="DCTERMS.W3CDTF/OVERHEIDop.jaargang">2019</meta:user-defined>
    <meta:user-defined meta:name="OVERHEIDop.publicationIssue">172152</meta:user-defined>
    <meta:user-defined meta:name="OVERHEIDop.GmbID/DC.identifier">gmb-2019-172152</meta:user-defined>
    <meta:user-defined meta:name="OVERHEIDop.versieInformatie"/>
  </office:meta>
</office:document-meta>
</file>