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een bestaande wagenschuur en het aanleggen van een mestbak, Noordeinde 1 A te Aarlanderveen, V2019/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 A te Aarlanderveen</text:p>
            <text:p text:style-name="common-al">2445 XA</text:p>
            <text:p text:style-name="common-al">V2019/393</text:p>
            <text:p text:style-name="common-al">het renoveren van een bestaande wagenschuur en het aanleggen van een mestbak</text:p>
            <text:p text:style-name="common-al">Datum verleend: 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4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449 462978</meta:user-defined>
    <meta:user-defined meta:name="DC.title">Gemeente Alphen aan den Rijn - verleende omgevingsvergunning: het renoveren van een bestaande wagenschuur en het aanleggen van een mestbak, Noordeinde 1 A te Aarlanderveen, V2019/393</meta:user-defined>
    <meta:user-defined meta:name="OVERHEID.PostcodeHuisnummer/OVERHEIDop.postcodeHuisnummer">2445XA 1a</meta:user-defined>
    <meta:user-defined meta:name="OVERHEIDop.straatnaam">Noordeinde</meta:user-defined>
    <meta:user-defined meta:name="OVERHEIDop.woonplaats">Aarlanderveen</meta:user-defined>
    <meta:user-defined meta:name="DCTERMS.W3CDTF/DCTERMS.available">2019-07-11</meta:user-defined>
    <meta:user-defined meta:name="DCTERMS.W3CDTF/OVERHEIDop.jaargang">2019</meta:user-defined>
    <meta:user-defined meta:name="OVERHEIDop.publicationIssue">172146</meta:user-defined>
    <meta:user-defined meta:name="OVERHEIDop.GmbID/DC.identifier">gmb-2019-172146</meta:user-defined>
    <meta:user-defined meta:name="OVERHEIDop.versieInformatie"/>
  </office:meta>
</office:document-meta>
</file>