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ölterhofwe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V-2019-3009 voor een omgevingsvergunning : het vergroten van een woonhuis, op locatie Hölterhofweg 2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1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721 468786</meta:user-defined>
    <meta:user-defined meta:name="DC.title">Kennisgeving besluit op aanvraag omgevingsvergunning  Hölterhofweg 262</meta:user-defined>
    <meta:user-defined meta:name="OVERHEID.PostcodeHuisnummer/OVERHEIDop.postcodeHuisnummer">7534PV 150</meta:user-defined>
    <meta:user-defined meta:name="OVERHEIDop.straatnaam">Grote Boermarkeweg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140</meta:user-defined>
    <meta:user-defined meta:name="OVERHEIDop.GmbID/DC.identifier">gmb-2019-172140</meta:user-defined>
    <meta:user-defined meta:name="OVERHEIDop.versieInformatie"/>
  </office:meta>
</office:document-meta>
</file>