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81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19</text:p>
            <text:p text:style-name="common-al">
            <text:span text:style-name="nadrukvet">Omschrijving: </text:span>verwijderen van asbest (Aldenhof 38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49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81366B-439C-41CE-882F-2E407A0B9BDD" xlink:type="simple">http://www.nijmegen.nl/vergunningpagina/?guid=6E81366B-439C-41CE-882F-2E407A0B9B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1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381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214</meta:user-defined>
    <meta:user-defined meta:name="OVERHEIDop.GmbID/DC.identifier">gmb-2019-17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BD 381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63.93 423917.72</meta:user-defined>
    <meta:user-defined meta:name="OVERHEIDop.versieInformatie"/>
  </office:meta>
</office:document-meta>
</file>