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iciële bekendmaking Digitaal aanvragen rijbe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Roosendaal,</text:p>
            <text:p text:style-name="common-al"/>
            <text:p text:style-name="common-al">Gelet op het besluit van de Minister van Infrastructuur en Waterstaat tot wijziging van de Regeling van de Minister van Infrastructuur en Waterstaat van 16 augustus 2018, nr. IENW/BSK-2018/160293, houdende regels ten behoeve van een experiment met de elektronische aanvraag van rijbewijzen in verband met de uitbreiding van het aantal experimenteergemeenten van 1 april 2019;</text:p>
            <text:p text:style-name="common-al"/>
            <text:p text:style-name="common-al">Maakt bekend dat de gemeente Roosendaal is aangewezen als experimenteergemeente voor een experiment met de elektronische aanvraag van rijbewijzen.</text:p>
            <text:p text:style-name="common-al"/>
            <text:p text:style-name="common-al">Het experiment met het elektronische aanvragen van rijbewijzen start met ingang van 12 juli 2019 en duurt minimaal een jaar. </text:p>
            <text:p text:style-name="common-al"/>
            <text:p text:style-name="common-al"/>
            <text:p text:style-name="common-al">Roosendaal, 9 juli 2019,</text:p>
            <text:p text:style-name="common-al"/>
            <text:p text:style-name="common-al">De burgemeester van Roosendaal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13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3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3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Recht | Organisatie en beleid</meta:user-defined>
    <dc:language>nl</dc:language>
    <meta:user-defined meta:name="OVERHEID.Gemeente/DC.spatial">Roosendaal</meta:user-defined>
    <meta:user-defined meta:name="DC.title">Officiële bekendmaking Digitaal aanvragen rijbewij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35</meta:user-defined>
    <meta:user-defined meta:name="OVERHEIDop.GmbID/DC.identifier">gmb-2019-172135</meta:user-defined>
    <meta:user-defined meta:name="OVERHEIDop.versieInformatie"/>
  </office:meta>
</office:document-meta>
</file>