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uyn van Maasdamstr 98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19</text:p>
            <text:p text:style-name="common-al">
            <text:span text:style-name="nadrukvet">Omschrijving: </text:span>asbest (vd Duyn van Maasdamstr 9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485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F79F14E-60F8-49CE-BBF0-8D28793CF77B" xlink:type="simple">http://www.nijmegen.nl/vergunningpagina/?guid=4F79F14E-60F8-49CE-BBF0-8D28793CF7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1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d Duyn van Maasdamstr 98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213</meta:user-defined>
    <meta:user-defined meta:name="OVERHEIDop.GmbID/DC.identifier">gmb-2019-17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VZ 9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21.56 424622.88</meta:user-defined>
    <meta:user-defined meta:name="OVERHEIDop.versieInformatie"/>
  </office:meta>
</office:document-meta>
</file>