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transparante en wegschuifbare balkonbeglazing | Tuindersvaart 11 </text:p>
      <text:section text:name="zakelijke-mededeling_id1-3-2" text:style-name="zakelijke-mededeling">
        <text:section text:name="zakelijke-mededeling-tekst_id1-3-2-1" text:style-name="zakelijke-mededeling-tekst">
          <text:section text:name="tekst_id1-3-2-1-1" text:style-name="tekst">
            <text:p text:style-name="common-al">2614 SM | Tuindersvaart 11 | het plaatsen van een transparante en wegschuifbare balkonbeglazing | bouw | datum ingediend: 02-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2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2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2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421 447245</meta:user-defined>
    <meta:user-defined meta:name="DC.title">Omgevingsvergunning aangevraagd: Delft | plaatsen van een transparante en wegschuifbare balkonbeglazing | Tuindersvaart 11</meta:user-defined>
    <meta:user-defined meta:name="OVERHEID.PostcodeHuisnummer/OVERHEIDop.postcodeHuisnummer">2614SM 29</meta:user-defined>
    <meta:user-defined meta:name="OVERHEIDop.straatnaam">Tuindersvaart</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129</meta:user-defined>
    <meta:user-defined meta:name="OVERHEIDop.GmbID/DC.identifier">gmb-2019-172129</meta:user-defined>
    <meta:user-defined meta:name="OVERHEIDop.versieInformatie"/>
  </office:meta>
</office:document-meta>
</file>