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verklaring van geen bedenkingen voor evenementenvergunning toegekend -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772</text:span>
          </text:p>
            <text:p text:style-name="common-al">Gemeente Aalsmeer heeft op 9 juli 2019 een verklaring van geen bedenkingen toegekend voor de evenementenvergunning voor Gerrie Knetemann Classic 8 september 2019. De locatie is route door Aalsmeer. GemeenteAmsterdam besluit over de vergunningaanvr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Het indienen van een bezwaar- en/of beroepschrift is hierbij niet van toepassing. U kunt bezwaar indienen bij het bevoegd gezag nadat ereen besluit is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212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2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2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913.11 474742.23</meta:user-defined>
    <meta:user-defined meta:name="DC.title">Gemeente Aalsmeer - verklaring van geen bedenkingen voor evenementenvergunning toegekend - route door Aalsmeer</meta:user-defined>
    <meta:user-defined meta:name="OVERHEID.PostcodeHuisnummer/OVERHEIDop.postcodeHuisnummer">1431GB 313</meta:user-defined>
    <meta:user-defined meta:name="OVERHEIDop.straatnaam">Legmeerdijk</meta:user-defined>
    <meta:user-defined meta:name="OVERHEIDop.woonplaats">Aals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27</meta:user-defined>
    <meta:user-defined meta:name="OVERHEIDop.GmbID/DC.identifier">gmb-2019-172127</meta:user-defined>
    <meta:user-defined meta:name="OVERHEIDop.versieInformatie"/>
  </office:meta>
</office:document-meta>
</file>