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reclame uiting tegen de gevel van het gebouw, Vliegend Hertlaan 15 te Utrecht,  HZ_WABO-19-20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end Hertlaan 15 te Utrecht</text:p>
            <text:p text:style-name="common-al">HZ_WABO-19-20880</text:p>
            <text:p text:style-name="common-al">Toelichting: het plaatsen van een reclame uiting tegen de gevel van het gebouw</text:p>
            <text:p text:style-name="common-al">Datum besluit: 8 juli 2019</text:p>
            <text:p text:style-name="common-al">Startdatum bezwaartermijn: 1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11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04.22 453077.29</meta:user-defined>
    <meta:user-defined meta:name="DC.title">Afgehandelde omgevingsvergunning, het plaatsen van een reclame uiting tegen de gevel van het gebouw, Vliegend Hertlaan 15 te Utrecht,  HZ_WABO-19-20880</meta:user-defined>
    <meta:user-defined meta:name="OVERHEID.PostcodeHuisnummer/OVERHEIDop.postcodeHuisnummer">3526KT 15</meta:user-defined>
    <meta:user-defined meta:name="OVERHEIDop.straatnaam">Vliegend Hertlaan</meta:user-defined>
    <meta:user-defined meta:name="OVERHEIDop.woonplaats">Utrecht</meta:user-defined>
    <meta:user-defined meta:name="DCTERMS.W3CDTF/DCTERMS.available">2019-07-11</meta:user-defined>
    <meta:user-defined meta:name="DCTERMS.W3CDTF/OVERHEIDop.jaargang">2019</meta:user-defined>
    <meta:user-defined meta:name="OVERHEIDop.externeBijlage">Aanvraagdocument  publiceerbaar-A|exb-2019-33700</meta:user-defined>
    <meta:user-defined meta:name="OVERHEIDop.externeBijlage">Besluit omgevingsvergunning Publiceerbaar|exb-2019-33701</meta:user-defined>
    <meta:user-defined meta:name="OVERHEIDop.publicationIssue">172112</meta:user-defined>
    <meta:user-defined meta:name="OVERHEIDop.GmbID/DC.identifier">gmb-2019-172112</meta:user-defined>
    <meta:user-defined meta:name="OVERHEIDop.versieInformatie"/>
  </office:meta>
</office:document-meta>
</file>