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Langedijk;</text:p>
            <text:p text:style-name="al"/>
            <text:p text:style-name="al">gelezen het voorstel van het team P&amp;O van 15 februari 2019;</text:p>
            <text:p text:style-name="al"/>
            <text:p text:style-name="al">gelet op de artikelen 44 en 66 van de Gemeentewet;</text:p>
            <text:p text:style-name="al"/>
            <text:p text:style-name="al">gelet op de artikelen 3.3.2, 3.3.3 tweede lid en 3.3.8 van het Rechtspositiebesluit decentrale politieke ambtsdragers;</text:p>
            <text:p text:style-name="al"/>
            <text:p text:style-name="al"/>
            <text:p text:style-name="al">b e s l u i t :</text:p>
            <text:p text:style-name="al"/>
            <text:p text:style-name="al"/>
            <text:p text:style-name="al">vast te stellen de navolgende</text:p>
            <text:p text:style-name="al"/>
            <text:p text:style-name="al">Regeling rechtspositie burgemeester en wethoud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bepalingen: </text:p>
            <text:p text:style-name="al">In deze regeling wordt verstaan onder:</text:p>
            <text:p text:style-name="al">a. college: het college van burgemeester en wethouders van Langedijk;</text:p>
            <text:p text:style-name="al">b. burgemeester: de burgemeester bedoeld in artikel 61 van de Gemeentewet;</text:p>
            <text:p text:style-name="al">c. secretaris: de secretaris bedoeld in artikel 102 van de Gemeentewet;</text:p>
            <text:p text:style-name="al">d. wethouder: de wethouder bedoeld in artikel 35 van de Gemeentewet.</text:p>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en loopbaanoriëntatie</text:p>
            <text:p text:style-name="al">1. De burgemeester of de wethouder die wil deelnemen aan niet-partijpolitiek georiënteerde scholing of loopbaanoriëntatie – bedoeld in artikel 3.3.3 resp. 3.2.11 Rechtspositiebesluit decentrale politieke ambtsdragers – in verband met de vervulling van hun functie dienen daartoe vooraf een gemotiveerde aanvraag in bij de secretaris.</text:p>
            <text:p text:style-name="al">2. Deze aanvraag gaat vergezeld van stukken met inhoudelijke informatie en een kostenspecificatie.</text:p>
            <text:p text:style-name="al">3. Het college beslist op de aanvraag op basis van de overlegde stukken.</text:p>
            <text:p text:style-name="al"/>
          </text:section>
          <text:section text:name="artikel_id1-3-2-2-4" text:style-name="artikel">
            <text:p text:style-name="artikel_kop_titel"><text:span text:style-name="artikel_kop_label">Artikel</text:span> <text:span text:style-name="artikel_kop_nr">3.</text:span> Tablet, mobiele telefoon en laptop in bruikleen</text:p>
            <text:p text:style-name="al">1. Het college stelt de burgemeester of de wethouder ten laste van de gemeente voor de uitoefening van hun functie een tablet, mobiele telefoon  en laptop (incl. toebehoren) en bijbehorende abonnementen in bruikleen ter beschikking.</text:p>
            <text:p text:style-name="al">2. De burgemeester of de wethouder ondertekent voor de bruikleen een bruikleenovereenkomst met de gemeente.</text:p>
            <text:p text:style-name="al">3. Het college stelt het model van de bruikleenovereenkomst vast. </text:p>
            <text:p text:style-name="al">4. De burgemeester of de wethouder levert na beëindiging van zijn functie de ter beschikking gestelde tablet, mobiele telefoon en laptop (incl. toebehoren) in bij de gemeente.</text:p>
            <text:p text:style-name="al"/>
          </text:section>
          <text:section text:name="artikel_id1-3-2-2-5" text:style-name="artikel">
            <text:p text:style-name="artikel_kop_titel"><text:span text:style-name="artikel_kop_label">Artikel</text:span> <text:span text:style-name="artikel_kop_nr">4.</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p text:style-name="al"/>
          </text:section>
          <text:section text:name="artikel_id1-3-2-2-6" text:style-name="artikel">
            <text:p text:style-name="artikel_kop_titel"><text:span text:style-name="artikel_kop_label">Artikel</text:span> <text:span text:style-name="artikel_kop_nr">5.</text:span> Betaling en declaratie van onkosten</text:p>
            <text:p text:style-name="al">1. 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p text:style-name="al">a. betaling uit gemeentelijke middelen, op basis van een rechtstreeks aan de gemeente toegezonden factuur, </text:p>
            <text:p text:style-name="al">b. betaling vooruit uit eigen middelen of </text:p>
            <text:p text:style-name="al">c. betaling ten laste van de gemeentelijke pinpas.</text:p>
            <text:p text:style-name="al">2. Een aanvraag om een vergoeding van de onkosten als bedoeld in dit artikel gaat vergezeld van een declaratieformulier en bewijsstukken. </text:p>
            <text:p text:style-name="al">3. Het declaratieformulier en de bewijsstukken worden binnen 2 maanden na factuurdatum of betaling door de burgemeester of wethouder ingediend bij de secretaris.</text:p>
            <text:p text:style-name="al">4. Voor zover van toepassing draagt de gemeente er zorg voor dat de betaling aan burgemeester of wethouders binnen 2 maanden na het indienen van de aanvraag wordt overgemaakt.</text:p>
            <text:p text:style-name="al"/>
          </text:section>
          <text:section text:name="artikel_id1-3-2-2-7" text:style-name="artikel">
            <text:p text:style-name="artikel_kop_titel"><text:span text:style-name="artikel_kop_label">Artikel</text:span> <text:span text:style-name="artikel_kop_nr">6.</text:span> Intrekking oude regeling</text:p>
            <text:p text:style-name="al">Hoofdstuk III van de Verordening rechtspositie wethouders, raads- en burgerraadsleden 2012, vastgesteld op 27 november 2012, wordt met terugwerkende kracht per 1 januari 2019 ingetrokk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op de dag na de datum van bekendmaking en werkt terug tot en met 1 januari 2019.</text:p>
            <text:p text:style-name="al"/>
          </text:section>
          <text:section text:name="artikel_id1-3-2-2-9" text:style-name="artikel">
            <text:p text:style-name="artikel_kop_titel"><text:span text:style-name="artikel_kop_label">Artikel</text:span> <text:span text:style-name="artikel_kop_nr">8.</text:span> Onvoorziene gevallen</text:p>
            <text:p text:style-name="al">In alle gevallen waarin deze regeling niet of niet in redelijkheid voorziet, kan het college een bijzondere voorziening treffen.</text:p>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Rechtspositieregeling burgemeester en wethouders.</text:p>
            <text:p text:style-name="al"/>
            <text:p text:style-name="al"/>
            <text:p text:style-name="al"> </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6 februari 2019,</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E. Annaert    L.A.M. Kompier</text:span></text:p>
          </text:section>
        </text:section>
        <text:section text:name="bijlage_id1-3-2-4" text:style-name="bijlage">
          <text:p text:style-name="bijlage_top"/>
          <text:p text:style-name="hoofdstuk_kop"><text:span text:style-name="label"/> <text:span text:style-name="nr"/> Toelichting</text:p>
          <text:p text:style-name="al"/>
          <text:p text:style-name="al"/>
          <text:p text:style-name="al">
          <text:span text:style-name="nadrukvet">ALGEMEEN</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p text:style-name="al">
          <text:span text:style-name="nadrukvet">ARTIKELSGEWIJZE TOELICHTING`</text:span>
        </text:p>
          <text:p text:style-name="al"/>
          <text:p text:style-name="al">
          <text:span text:style-name="nadrukvet">Artikel 2. Nadere regels niet-partijpolitiek georiënteerde scholing en loopbaanoriëntatie</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Daarnaast komt de burgemeester en de wethouder vanaf 1 januari 2019 ook in aanmerking voor vergoeding van kosten in het kader van loopbaanoriëntatie. Bij loopbaanoriëntatie- of mobiliteit bevorderende voorzieningen moet gedacht worden aan cursussen, opleidingen en dergelijke die een burgemeester of wethouder voorbereiden op een volgende stap in de carrière, maar die géén sollicitatieactiviteiten behelzen. Dus wel een cursus ‘persoonlijk leiderschap’, ‘het leren schrijven van een bedrijfsplan’ of een ‘sollicitatietraining’, maar geen netwerkgesprekken of outplacement. Het doel van de mobiliteit bevorderende activiteiten en loopbaanoriëntatie mag niet verder gaan dan dat betrokkene zo snel mogelijk na aftreden of ontslag een goede start kan maken met het daadwerkelijk solliciteren.</text:p>
          <text:p text:style-name="al"/>
          <text:p text:style-name="al">Het besluiten over een verzoek tot scholing of loopbaanoriëntatie is gemandateerd aan de secretaris.</text:p>
          <text:p text:style-name="al"/>
          <text:p text:style-name="al">
          <text:span text:style-name="nadrukvet">Artikel 3. Tablet, mobiele telefoon en laptop in bruikle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verstaan een smartphone, een tablet, een computer en de daarbij behorende (internet)abonnementen en toebehoren (tablet- en telefoonhoes, laptoptas e.d.). Er mag slechts één computer verstrekt worden.</text:p>
          <text:p text:style-name="al"/>
          <text:p text:style-name="al">In Langedijk werkt de organisatie met het Bring Your Own Device principe. Dit betekent dat de werkplekken niet zijn voorzien van informatie- en communicatievoorzieningen, behoudens een beeldscherm. Om die reden is het noodzakelijk dat de burgemeester en de wethouder een tablet, mobiele telefoon en laptop in bruikleen krijgt om hun werkzaamheden uit te kunnen voeren. De tablet is noodzakelijk om digitaal te kunnen vergaderen. </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De declaratie kan ingediend worden via de in de gemeente gebruikelijke methode (momenteel declaratieformulier op intranet). Burgemeester en de wethouders  declareren hun kosten bij de secretaris.</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7211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1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1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3.8 van het Rechtspositiebesluit decentrale politieke ambtsdragers]|[1.0:c:BWBR0041522&amp;artikel=3.3.8&amp;g=2019-07-01</meta:user-defined>
    <meta:user-defined meta:name="DCTERMS.alternative">Rechtspositieregeling burgemeester en wethouders</meta:user-defined>
    <dc:language>nl</dc:language>
    <meta:user-defined meta:name="OVERHEID.Gemeente/DC.spatial">Langedijk</meta:user-defined>
    <meta:user-defined meta:name="DC.title">Regeling rechtspositie burgemeester en wethouders</meta:user-defined>
    <meta:user-defined meta:name="DCTERMS.W3CDTF/DCTERMS.available">2019-07-11</meta:user-defined>
    <meta:user-defined meta:name="DCTERMS.W3CDTF/OVERHEIDop.jaargang">2019</meta:user-defined>
    <meta:user-defined meta:name="OVERHEIDop.publicationIssue">172110</meta:user-defined>
    <meta:user-defined meta:name="OVERHEIDop.betreftRegeling">CVDR626051_1</meta:user-defined>
    <meta:user-defined meta:name="OVERHEIDop.GmbID/DC.identifier">gmb-2019-172110</meta:user-defined>
    <meta:user-defined meta:name="xs:date/OVERHEIDop.startdatum">2019-07-11</meta:user-defined>
    <meta:user-defined meta:name="OVERHEIDop.versieInformatie"/>
  </office:meta>
</office:document-meta>
</file>