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20 te Nijmegen: verbouwing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verbouwing van de woning (van Peltlaan 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7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6CAC32-EBB5-4DDF-8C63-83FCF08878CE" xlink:type="simple">http://www.nijmegen.nl/vergunningpagina/?guid=B96CAC32-EBB5-4DDF-8C63-83FCF08878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120 te Nijmegen: verbouwing va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11</meta:user-defined>
    <meta:user-defined meta:name="OVERHEIDop.GmbID/DC.identifier">gmb-2019-17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P 1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97.22 425801.88</meta:user-defined>
    <meta:user-defined meta:name="OVERHEIDop.versieInformatie"/>
  </office:meta>
</office:document-meta>
</file>