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<text:span text:style-name="nadrukvet">2 juli 2019 </text:span>hebben besloten de volgende panden/objecten als gemeentelijk monument aan te wijz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Almelose   Kanaal ongenummerd - schipperskr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kloosterweg   nabij 18 in weiland - kazem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lstraat 13, 15, 17, 19 / Koestraat 9 - 9A, 9 1, 9 2,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straat 41 / Vondelkade 25 / Huygensstraat 27 t/m 46 / Jacob   Catsstraat 2 t/m 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  van Roijensingel  ongenummerd -   schipperskr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os de Waelstraat </text:p>
                    <text:p text:style-name="table_al">4, 6, 8, 10, 12, 14, 16, 18, 18 A, 18 B, 20, 22, 24, 26, 28, 30, 32, 34,   36, 36 A, 36 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zerstraat 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zerstraat 6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brieksweg bij 40 vm steenfabriek - ringov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plein ongenummerd - kl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thuisweg ongenummerd - tankmuur - panzersp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ersterveerweg   nabij voetveer - kazem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ersterveerweg   tussen Agnietenplas en Vecht - kazem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noseweg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straat 31 - Da Costascho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Catsstraat 1 - Koningin Emmaschoo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Luttekestraat 1 T1 - transformator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nburgweg 7 - begraaf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nburgweg 29 T1 - transformator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erhuislaan ongenummerd - kazem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erhuislaan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holterdijk ongenummerd -    tankmuur - panzersp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teke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tekestraat 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 Nassaulaan 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straat 16 - 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1, 2, 3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4, 5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7, 8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straat 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straat 57 / Koningin Wilhelminastraat 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straat 66 - voormalig Christelijk Lyce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 Zwederlaan 1 - begraafplaats van Westenhol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haanstraat ongenummerd - depotgebouw Statenzaal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vaerkade   2 t/m 32 (even nummers) / Rembrandtlaan 1 - 1A, 3 - 3A,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  Hattumstraat 2 A, 2 B,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  Karnebeekstraat 20 / Zuiderkerkstraat 29 - 31 - Zuiderk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Nahuysplein 15, 16, 17, 17 A, 17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chtstraat 108, 108A, 110, 110 A / Rhijnvis   Feithlaan 43, 43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markt 35, 36, 37, 38, 39, 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allee 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allee 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allee 51, 52 / Oranje Nassaulaan 1, 3, 5, 7 / Koningin Sophiastraat   27, 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allee 53, 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estraat 15,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strikkerallee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strikkerallee 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strikkerallee 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strikkerallee 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strikkerallee 15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Het besluit met bijlage(n) ligt ter inzage bij de Gemeente Zwolle, Afdeling Erfgoed, Lübeckplein 2, 8017JZ Zwolle (Stadskantoor) na telefonische afspraak via telefoonnummer (038) 4982466.</text:p>
            <text:p text:style-name="common-al"> </text:p>
            <text:p text:style-name="common-al">
            <text:span text:style-name="nadrukvet">Bent u het niet eens met dit besluit?</text:span>
          </text:p>
            <text:p text:style-name="common-al">Dan kunt u, als u belanghebbende bent, bezwaar maken. In dat geval adviseren wij u om eerst telefonisch contact met ons op te nemen. We nemen dan samen met u het besluit door. Hiervoor kunt u contact opnemen met de heer C.D. Borst, bereikbaar onder telefoonnummer (038) 498 2466 of per mail via cd.borst@zwolle.nl.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 </text:p>
            <text:p text:style-name="common-al">
            <text:span text:style-name="nadrukvet">Hoe maakt u bezwaar?</text:span>
          </text:p>
            <text:p text:style-name="common-al">U kunt uw bezwaarschrift digitaal indienen.</text:p>
            <text:p text:style-name="common-al">Dat kan via de website van de gemeente Zwolle, www.zwolle.nl/bezwaarindienen. Hier vindt u alle informatie. Voor het digitaal indienen van een bezwaarschrift heeft u een DigiD inlogcode nodig.</text:p>
            <text:p text:style-name="common-al">U kunt uw bezwaarschrift ook schriftelijk indienen. Uw bezwaarschrift richt u aan het college van burgemeester en wethouders, Postbus 10007, 8000 GA Zwolle.</text:p>
            <text:p text:style-name="last-al">In uw bezwaarschrift moet het volgende staan: </text:p>
            <text:list text:style-name="id1-3-2-1-1-16">
              <text:list-item text:style-override="id1-3-2-1-1-16-1">
                <text:number>1.</text:number>
                <text:p text:style-name="al">uw naam, adres en graag ook uw telefoonnummer; </text:p>
              </text:list-item>
              <text:list-item text:style-override="id1-3-2-1-1-16-2">
                <text:number>2.</text:number>
                <text:p text:style-name="al">een duidelijke omschrijving van het besluit waartegen u bezwaar maakt</text:p>
              </text:list-item>
              <text:list-item text:style-override="id1-3-2-1-1-16-3">
                <text:number>3.</text:number>
                <text:p text:style-name="al">(u kunt bijvoorbeeld de datum en ons kenmerk van het besluit vermelden of een kopie meesturen);</text:p>
              </text:list-item>
              <text:list-item text:style-override="id1-3-2-1-1-16-4">
                <text:number>4.</text:number>
                <text:p text:style-name="al">de reden waarom u bezwaar maakt;</text:p>
              </text:list-item>
              <text:list-item text:style-override="id1-3-2-1-1-16-5">
                <text:number>5.</text:number>
                <text:p text:style-name="al">de datum en uw handtekening. </text:p>
                <text:p text:style-name="al">Dient iemand anders namens u een bezwaarschrift in? Stuur dan een volmacht mee.</text:p>
                <text:p text:style-name="al">Het indienen van een bezwaarschrift heeft geen schorsende werking. </text:p>
                <text:p text:style-name="al">Dat betekent dat het besluit blijft gelden in de tijd dat uw bezwaarschrift in behandeling is.</text:p>
                <text:p text:style-name="al">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10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overi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Gemeente/DC.spatial">Zwolle</meta:user-defined>
    <meta:user-defined meta:name="DC.source">Onbekend</meta:user-defined>
    <meta:user-defined meta:name="OVERHEID.EPSG28992/DC.spatial">203094 503045</meta:user-defined>
    <meta:user-defined meta:name="DC.title">AANWIJZING GEMEENTELIJK MONUMENT</meta:user-defined>
    <meta:user-defined meta:name="OVERHEID.PostcodeHuisnummer/OVERHEIDop.postcodeHuisnummer">8011VB 8</meta:user-defined>
    <meta:user-defined meta:name="OVERHEIDop.straatnaam">Broerenstraat</meta:user-defined>
    <meta:user-defined meta:name="OVERHEIDop.woonplaats">Zwoll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105</meta:user-defined>
    <meta:user-defined meta:name="OVERHEIDop.GmbID/DC.identifier">gmb-2019-172105</meta:user-defined>
    <meta:user-defined meta:name="OVERHEIDop.versieInformatie"/>
  </office:meta>
</office:document-meta>
</file>