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ffelstraat 43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19</text:p>
            <text:p text:style-name="common-al">
            <text:span text:style-name="nadrukvet">Omschrijving: </text:span>verwijderen van asbesthoudende materialen (Buffelstraat 4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466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96CABA2-4F04-4D2C-9767-85D7EE9D3DEE" xlink:type="simple">http://www.nijmegen.nl/vergunningpagina/?guid=096CABA2-4F04-4D2C-9767-85D7EE9D3D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1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ffelstraat 43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210</meta:user-defined>
    <meta:user-defined meta:name="OVERHEIDop.GmbID/DC.identifier">gmb-2019-17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RS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37.25 426038.66</meta:user-defined>
    <meta:user-defined meta:name="OVERHEIDop.versieInformatie"/>
  </office:meta>
</office:document-meta>
</file>