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87, 5223 ZN, ’s-Hertogenbosch, het plaatsen van een rookkan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ncordialaan 87, 5223 ZN, ’s-Hertogenbosch, het plaatsen van een rookkanaal, bouwen, WB00045671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87, 5223 ZN, ’s-Hertogenbosch, het plaatsen van een rookkanaa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209</meta:user-defined>
    <meta:user-defined meta:name="OVERHEIDop.GmbID/DC.identifier">gmb-2019-17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N 87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13 411427</meta:user-defined>
    <meta:user-defined meta:name="OVERHEIDop.versieInformatie"/>
  </office:meta>
</office:document-meta>
</file>