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50 te Nijmegen: buitenpanelen van laagbouw moeten verwijderd worden door beschadi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buitenpanelen van laagbouw moeten verwijderd worden door beschadiging (Scherpenkampweg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6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6B4457-B140-4043-A423-8841B5CE2BCC" xlink:type="simple">http://www.nijmegen.nl/vergunningpagina/?guid=276B4457-B140-4043-A423-8841B5CE2B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kampweg 50 te Nijmegen: buitenpanelen van laagbouw moeten verwijderd worden door beschadi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08</meta:user-defined>
    <meta:user-defined meta:name="OVERHEIDop.GmbID/DC.identifier">gmb-2019-17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L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4.02 428539.94</meta:user-defined>
    <meta:user-defined meta:name="OVERHEIDop.versieInformatie"/>
  </office:meta>
</office:document-meta>
</file>