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prichten van 4 woningen Ranastraat 2 t/m 8 (even)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juli 2019 een besluit genomen op de aanvraag met zaaknummer Z201902084 voor een oprichten van 4 woningen op locatie Ranastraat 2 t/m 8 (even) te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207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7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7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3669.54 585566.95</meta:user-defined>
    <meta:user-defined meta:name="DC.title">Kennisgeving besluit op aanvraag oprichten van 4 woningen Ranastraat 2 t/m 8 (even) te Zuidhorn</meta:user-defined>
    <meta:user-defined meta:name="OVERHEID.PostcodeHuisnummer/OVERHEIDop.postcodeHuisnummer">9801WJ 9</meta:user-defined>
    <meta:user-defined meta:name="OVERHEIDop.straatnaam">Spicastraat</meta:user-defined>
    <meta:user-defined meta:name="OVERHEIDop.woonplaats">Zuidhor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078</meta:user-defined>
    <meta:user-defined meta:name="OVERHEIDop.GmbID/DC.identifier">gmb-2019-172078</meta:user-defined>
    <meta:user-defined meta:name="OVERHEIDop.versieInformatie"/>
  </office:meta>
</office:document-meta>
</file>