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orse Event 2019, periode 13-09-2019 tot en met 15-09-2019, locatie Expo Haarlemmermeer, Stelling 1 te Vijfhuizen, dossiernummer 2019-1817, zaaknummer 31249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7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7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7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71 483939</meta:user-defined>
    <meta:user-defined meta:name="DC.title">Aanvraag evenementenvergunning, Horse Event 2019, periode 13-09-2019 tot en met 15-09-2019, locatie Expo Haarlemmermeer, Stelling 1 te Vijfhuizen, dossiernummer 2019-1817, zaaknummer 3124910.</meta:user-defined>
    <meta:user-defined meta:name="OVERHEID.PostcodeHuisnummer/OVERHEIDop.postcodeHuisnummer">2141</meta:user-defined>
    <meta:user-defined meta:name="OVERHEIDop.straatnaam">Stelling</meta:user-defined>
    <meta:user-defined meta:name="OVERHEIDop.woonplaats">Vijfhuiz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076</meta:user-defined>
    <meta:user-defined meta:name="OVERHEIDop.GmbID/DC.identifier">gmb-2019-172076</meta:user-defined>
    <meta:user-defined meta:name="OVERHEIDop.versieInformatie"/>
  </office:meta>
</office:document-meta>
</file>