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wdorp Spaarndam, periode 21-10-2019 tot en met 24-10-2019, locatie Ringweg 1, 2064 WM te Spaarndam (Joppenplein tussen tennisvereniging en ev terrein), dossiernummer 2019-1822, zaaknummer 3139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72 492241</meta:user-defined>
    <meta:user-defined meta:name="DC.title">Aanvraag evenementenvergunning, Bouwdorp Spaarndam, periode 21-10-2019 tot en met 24-10-2019, locatie Ringweg 1, 2064 WM te Spaarndam (Joppenplein tussen tennisvereniging en ev terrein), dossiernummer 2019-1822, zaaknummer 3139192.</meta:user-defined>
    <meta:user-defined meta:name="OVERHEID.PostcodeHuisnummer/OVERHEIDop.postcodeHuisnummer">2064KE 1</meta:user-defined>
    <meta:user-defined meta:name="OVERHEIDop.straatnaam">Ringweg</meta:user-defined>
    <meta:user-defined meta:name="OVERHEIDop.woonplaats">Spaarnda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71</meta:user-defined>
    <meta:user-defined meta:name="OVERHEIDop.GmbID/DC.identifier">gmb-2019-172071</meta:user-defined>
    <meta:user-defined meta:name="OVERHEIDop.versieInformatie"/>
  </office:meta>
</office:document-meta>
</file>