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dhoevedorp Proeft 5.0, 29-09-2019, locatie Snelliuslaan 35, 1171 CZ te Badhoevedorp, dossiernummer 2019-1824, zaaknummer 3139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6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61 484070</meta:user-defined>
    <meta:user-defined meta:name="DC.title">Aanvraag evenementenvergunning, Badhoevedorp Proeft 5.0, 29-09-2019, locatie Snelliuslaan 35, 1171 CZ te Badhoevedorp, dossiernummer 2019-1824, zaaknummer 3139270.</meta:user-defined>
    <meta:user-defined meta:name="OVERHEID.PostcodeHuisnummer/OVERHEIDop.postcodeHuisnummer">1171CZ 35</meta:user-defined>
    <meta:user-defined meta:name="OVERHEIDop.straatnaam">Snelliuslaan</meta:user-defined>
    <meta:user-defined meta:name="OVERHEIDop.woonplaats">Badhoeve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68</meta:user-defined>
    <meta:user-defined meta:name="OVERHEIDop.GmbID/DC.identifier">gmb-2019-172068</meta:user-defined>
    <meta:user-defined meta:name="OVERHEIDop.versieInformatie"/>
  </office:meta>
</office:document-meta>
</file>