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eerlive muziekfestival 2019, periode 05-09-2019 tot en met 08-09-2019, locatie Aprisco terrein/ Dr van der Zeeterrein te Hoofddorp, dossiernummer 2019-1825, zaaknummer 31392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2065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06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06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777 479781</meta:user-defined>
    <meta:user-defined meta:name="DC.title">Aanvraag evenementenvergunning, Meerlive muziekfestival 2019, periode 05-09-2019 tot en met 08-09-2019, locatie Aprisco terrein/ Dr van der Zeeterrein te Hoofddorp, dossiernummer 2019-1825, zaaknummer 3139237.</meta:user-defined>
    <meta:user-defined meta:name="OVERHEID.PostcodeHuisnummer/OVERHEIDop.postcodeHuisnummer">2132DD 118</meta:user-defined>
    <meta:user-defined meta:name="OVERHEIDop.straatnaam">Marktplein</meta:user-defined>
    <meta:user-defined meta:name="OVERHEIDop.woonplaats">Hoofddorp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065</meta:user-defined>
    <meta:user-defined meta:name="OVERHEIDop.GmbID/DC.identifier">gmb-2019-172065</meta:user-defined>
    <meta:user-defined meta:name="OVERHEIDop.versieInformatie"/>
  </office:meta>
</office:document-meta>
</file>