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frichstraat/Nieuwstraat, 7311 JB Apeldoorn, het uitvoeren van schilderwerkzaamheden aan de balkons en lateien d.m.v. hoogw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19 </text:p>
            <text:p text:style-name="common-al">Wabonummer: D19/0215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06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6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6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81</meta:user-defined>
    <dc:language>nl</dc:language>
    <meta:user-defined meta:name="OVERHEID.EPSG28992/DC.spatial">194223 469539</meta:user-defined>
    <meta:user-defined meta:name="DC.title">Aanvraag omgevingsvergunning Helfrichstraat/Nieuwstraat, 7311 JB Apeldoorn, het uitvoeren van schilderwerkzaamheden aan de balkons en lateien d.m.v. hoogwerker</meta:user-defined>
    <meta:user-defined meta:name="OVERHEID.PostcodeHuisnummer/OVERHEIDop.postcodeHuisnummer">7311JB 6</meta:user-defined>
    <meta:user-defined meta:name="OVERHEIDop.straatnaam">Helfrichstraat</meta:user-defined>
    <meta:user-defined meta:name="OVERHEIDop.woonplaats">Apeldoorn</meta:user-defined>
    <meta:user-defined meta:name="DCTERMS.W3CDTF/DCTERMS.available">2019-07-11</meta:user-defined>
    <meta:user-defined meta:name="DCTERMS.W3CDTF/OVERHEIDop.jaargang">2019</meta:user-defined>
    <meta:user-defined meta:name="OVERHEIDop.externeBijlage">publiceerbare aanvraagformulier|exb-2019-33685</meta:user-defined>
    <meta:user-defined meta:name="OVERHEIDop.publicationIssue">172064</meta:user-defined>
    <meta:user-defined meta:name="OVERHEIDop.GmbID/DC.identifier">gmb-2019-172064</meta:user-defined>
    <meta:user-defined meta:name="OVERHEIDop.versieInformatie"/>
  </office:meta>
</office:document-meta>
</file>