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orte Kalkhaven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73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het houden van een minifestival op 30 augustus 2019</text:p>
            <text:p text:style-name="common-al">
            <text:span text:style-name="nadrukvet">Locatie: Korte Kalkhaven 3 Dordrecht</text:span>
          </text:p>
            <text:p text:style-name="common-al">Datum besluit: 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06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6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6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99 425229</meta:user-defined>
    <meta:user-defined meta:name="DC.title">Gemeente Dordrecht, verleende vergunning Korte Kalkhaven 3 Dordrecht</meta:user-defined>
    <meta:user-defined meta:name="OVERHEID.PostcodeHuisnummer/OVERHEIDop.postcodeHuisnummer">3311JM 3</meta:user-defined>
    <meta:user-defined meta:name="OVERHEIDop.straatnaam">Korte Kalkhaven</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2062</meta:user-defined>
    <meta:user-defined meta:name="OVERHEIDop.GmbID/DC.identifier">gmb-2019-172062</meta:user-defined>
    <meta:user-defined meta:name="OVERHEIDop.versieInformatie"/>
  </office:meta>
</office:document-meta>
</file>