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looienmarkt op 22 september, 27 oktober en 22 december 2019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li 2019, zaaknummer Z19-040566</text:span>
          </text:p>
            <text:p text:style-name="common-al">Vlooienmarkt op 22 september, 27 oktober en 22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0566</meta:user-defined>
    <dc:language>nl</dc:language>
    <meta:user-defined meta:name="OVERHEID.EPSG28992/DC.spatial">120425 478130</meta:user-defined>
    <meta:user-defined meta:name="DC.title">Gemeente Amstelveen - melding akkoord voor Vlooienmarkt op 22 september, 27 oktober en 22 december 2019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57</meta:user-defined>
    <meta:user-defined meta:name="OVERHEIDop.GmbID/DC.identifier">gmb-2019-172057</meta:user-defined>
    <meta:user-defined meta:name="OVERHEIDop.versieInformatie"/>
  </office:meta>
</office:document-meta>
</file>