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Bergstraat (sectie I 47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
            <text:p text:style-name="common-al">
            <text:span text:style-name="nadrukvet">Bergstraat (sectie I 4776) te Venlo</text:span>
          </text:p>
            <text:p text:style-name="common-al">Voor het slopen van een woning</text:p>
            <text:p text:style-name="common-al">Afrondingsbrief verzonden op 9 juli 2019</text:p>
            <text:p text:style-name="common-al">Kenmerk 149687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5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5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8.46 376206.32</meta:user-defined>
    <meta:user-defined meta:name="DC.title">Geaccepteerde sloopmelding met voorwaarden - Bergstraat (sectie I 4776) te Venlo</meta:user-defined>
    <meta:user-defined meta:name="OVERHEID.PostcodeHuisnummer/OVERHEIDop.postcodeHuisnummer">5911GW 15</meta:user-defined>
    <meta:user-defined meta:name="OVERHEIDop.straatnaam">Bergstraat</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2055</meta:user-defined>
    <meta:user-defined meta:name="OVERHEIDop.GmbID/DC.identifier">gmb-2019-172055</meta:user-defined>
    <meta:user-defined meta:name="OVERHEIDop.versieInformatie"/>
  </office:meta>
</office:document-meta>
</file>