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sdijk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ietersdijk  60, 3079TD, het kappen van twee Katsurabomen om reden vooroverkapping van het Atrium(binnentuin). een herplantplicht opgelegd voor 2 bomen (datum besluit  01-07- 2019, dossiernummer OMV.19.05.0024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0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430 432277</meta:user-defined>
    <meta:user-defined meta:name="DC.title">verleende omgevingsvergunning Pietersdijk  60</meta:user-defined>
    <meta:user-defined meta:name="OVERHEID.PostcodeHuisnummer/OVERHEIDop.postcodeHuisnummer">3079TD 60</meta:user-defined>
    <meta:user-defined meta:name="OVERHEIDop.straatnaam">Pietersdijk</meta:user-defined>
    <meta:user-defined meta:name="OVERHEIDop.woonplaats">Rotterdam</meta:user-defined>
    <meta:user-defined meta:name="DCTERMS.W3CDTF/DCTERMS.available">2019-07-11</meta:user-defined>
    <meta:user-defined meta:name="DCTERMS.W3CDTF/OVERHEIDop.jaargang">2019</meta:user-defined>
    <meta:user-defined meta:name="OVERHEIDop.publicationIssue">172051</meta:user-defined>
    <meta:user-defined meta:name="OVERHEIDop.GmbID/DC.identifier">gmb-2019-172051</meta:user-defined>
    <meta:user-defined meta:name="OVERHEIDop.versieInformatie"/>
  </office:meta>
</office:document-meta>
</file>