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heidseweg 193 te Nijmegen: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asbest golfplaten (Nederheidseweg 1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4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73606F-723E-4FF2-8E96-7812CEE473B3" xlink:type="simple">http://www.nijmegen.nl/vergunningpagina/?guid=E973606F-723E-4FF2-8E96-7812CEE473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derheidseweg 193 te Nijmegen: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05</meta:user-defined>
    <meta:user-defined meta:name="OVERHEIDop.GmbID/DC.identifier">gmb-2019-17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BX 19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50.18 428199.23</meta:user-defined>
    <meta:user-defined meta:name="OVERHEIDop.versieInformatie"/>
  </office:meta>
</office:document-meta>
</file>