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70 te Loosdrecht</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ijdemeren een aanvraag omgevingsvergunning ontvangen voor het bouwen van twee recreatiewoningen op de locatie Oud-Loosdrechtsedijk 270 te Loosdrecht. De aanvraag is geregistreerd onder zaaknummer Z.5129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203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3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3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479 468951</meta:user-defined>
    <meta:user-defined meta:name="DC.title">Kennisgeving ontvangst aanvraag omgevingsvergunning Oud-Loosdrechtsedijk 270 te Loosdrecht</meta:user-defined>
    <meta:user-defined meta:name="OVERHEID.PostcodeHuisnummer/OVERHEIDop.postcodeHuisnummer">1231NK 272a ws02</meta:user-defined>
    <meta:user-defined meta:name="OVERHEIDop.straatnaam">Oud-Loosdrechtsedijk</meta:user-defined>
    <meta:user-defined meta:name="OVERHEIDop.woonplaats">Loosdrecht</meta:user-defined>
    <meta:user-defined meta:name="DCTERMS.W3CDTF/DCTERMS.available">2019-07-11</meta:user-defined>
    <meta:user-defined meta:name="DCTERMS.W3CDTF/OVERHEIDop.jaargang">2019</meta:user-defined>
    <meta:user-defined meta:name="OVERHEIDop.publicationIssue">172032</meta:user-defined>
    <meta:user-defined meta:name="OVERHEIDop.GmbID/DC.identifier">gmb-2019-172032</meta:user-defined>
    <meta:user-defined meta:name="OVERHEIDop.versieInformatie"/>
  </office:meta>
</office:document-meta>
</file>