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gusterstraat 55 te Nijmegen: het vervangen van de bestaande kozijnen door kunststof kozijn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1-2019</text:p>
            <text:p text:style-name="common-al">
            <text:span text:style-name="nadrukvet">Omschrijving: </text:span>het vervangen van de bestaande kozijnen door kunststof kozijnen (Ligusterstraat 5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0439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1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4A2E3D1-44FB-443F-8154-D86A119A1489" xlink:type="simple">http://www.nijmegen.nl/vergunningpagina/?guid=C4A2E3D1-44FB-443F-8154-D86A119A148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203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0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0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gusterstraat 55 te Nijmegen: het vervangen van de bestaande kozijnen door kunststof kozijn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203</meta:user-defined>
    <meta:user-defined meta:name="OVERHEIDop.GmbID/DC.identifier">gmb-2019-17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SW 4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799.52 427606.46</meta:user-defined>
    <meta:user-defined meta:name="OVERHEIDop.versieInformatie"/>
  </office:meta>
</office:document-meta>
</file>