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Eugenie Previnaireweg 21,2151 BB, bouwen van een vrijstaande woning met bijbehorende bouwwerk, verzenddatum 08-07-2019, zaaknummer 3044129, olonummer 43673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019</text:span><text:line-break/><text:date style:data-style-name="dag" text:fixed="true" text:date-value="2019-07-11"/><text:line-break/><text:date style:data-style-name="jaar" text:fixed="true" text:date-value="2019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2019</text:span><text:date style:data-style-name="nicedate" text:fixed="true" text:date-value="2019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40 475363</meta:user-defined>
    <meta:user-defined meta:name="DC.title">Verleende omgevingsvergunning, Nieuw-Vennep, Eugenie Previnaireweg 21,2151 BB, bouwen van een vrijstaande woning met bijbehorende bouwwerk, verzenddatum 08-07-2019, zaaknummer 3044129, olonummer 4367371.</meta:user-defined>
    <meta:user-defined meta:name="OVERHEID.PostcodeHuisnummer/OVERHEIDop.postcodeHuisnummer">2151BB 21</meta:user-defined>
    <meta:user-defined meta:name="OVERHEIDop.straatnaam">Eugénie Prévinaireweg</meta:user-defined>
    <meta:user-defined meta:name="OVERHEIDop.woonplaats">Nieuw-Vennep</meta:user-defined>
    <meta:user-defined meta:name="DCTERMS.W3CDTF/DCTERMS.available">2019-07-11</meta:user-defined>
    <meta:user-defined meta:name="DCTERMS.W3CDTF/OVERHEIDop.jaargang">2019</meta:user-defined>
    <meta:user-defined meta:name="OVERHEIDop.publicationIssue">172019</meta:user-defined>
    <meta:user-defined meta:name="OVERHEIDop.GmbID/DC.identifier">gmb-2019-172019</meta:user-defined>
    <meta:user-defined meta:name="OVERHEIDop.versieInformatie"/>
  </office:meta>
</office:document-meta>
</file>