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ooise Meren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van 28 mei 2019, met nummer 1448180; </text:p>
            <text:p text:style-name="al">gelet op de artikelen 95, eerste en tweede lid, 96, eerste en tweede lid, en 97, 98, 99 van de Gemeentewet en de artikelen 3.1.3, eerste lid, 3.1.4, eerste lid, 3.1.9, eerste lid, 3.3.2, 3.3.3, tweede lid, 3.4.1, eerste lid, en 3.4.2 en 3.3.8 van het Rechtspositiebesluit decentrale politieke ambtsdragers;</text:p>
            <text:p text:style-name="al">besluit vast te stellen de volgende verordening: Verordening rechtspositie raads- en commissieleden Gooise M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alsmede steunfractielid van de gemeenteraad. </text:p>
              </text:list-item>
            </text:list>
          </text:section>
          <text:section text:name="artikel_id1-3-2-2-2" text:style-name="artikel">
            <text:p text:style-name="artikel_kop_titel"><text:span text:style-name="artikel_kop_label">Artikel</text:span> <text:span text:style-name="artikel_kop_nr">2.</text:span> Gereserveerd </text:p>
            <text:p text:style-name="al"/>
          </text:section>
          <text:section text:name="artikel_id1-3-2-2-3" text:style-name="artikel">
            <text:p text:style-name="artikel_kop_titel"><text:span text:style-name="artikel_kop_label">Artikel</text:span> <text:span text:style-name="artikel_kop_nr"> 3. </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per maand. De toelage is per jaar maximaal driemaal de maandelijkse vergoeding voor de werkzaamheden, bedoeld in artikel 3.1.1, eerste lid, Rechtspositiebesluit decentrale politieke ambtsdragers, nader te bepalen bij de instelling van die commissie.</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 nader te bepalen bij de instelling van die commissie.</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text:span text:style-name="nadrukvet">buiten</text:spa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Gereserveerd </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text:p>
                <text:list text:style-name="id1-3-2-2-5-2-3-3">
                  <text:list-item text:style-override="id1-3-2-2-5-2-3-3-1">
                    <text:number>a.</text:number>
                    <text:p text:style-name="al">€ 200,- per jaar per raadslid;</text:p>
                  </text:list-item>
                  <text:list-item text:style-override="id1-3-2-2-5-2-3-3-2">
                    <text:number>b.</text:number>
                    <text:p text:style-name="al">€ 200,- per jaar per commissielid.</text:p>
                  </text:list-item>
                </text:list>
              </text:list-item>
              <text:list-item text:style-override="id1-3-2-2-5-2-4">
                <text:number>4.</text:number>
                <text:p text:style-name="al">De raad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 6. </text:span> Gereserveerd</text:p>
            <text:p text:style-name="al"/>
          </text:section>
          <text:section text:name="artikel_id1-3-2-2-7" text:style-name="artikel">
            <text:p text:style-name="artikel_kop_titel"><text:span text:style-name="artikel_kop_label">Artikel</text:span> <text:span text:style-name="artikel_kop_nr"> 7. </text:span> Nadere regels niet-partijpolitiek georiënteerde scholing raads- en commissieleden</text:p>
            <text:list text:style-name="id1-3-2-2-7-2">
              <text:list-item text:style-override="id1-3-2-2-7-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De maximale vergoeding van de scholing bedraagt:</text:p>
                <text:list text:style-name="id1-3-2-2-7-2-3-3">
                  <text:list-item text:style-override="id1-3-2-2-7-2-3-3-1">
                    <text:number>a.</text:number>
                    <text:p text:style-name="al">€ 200,- per jaar per raadslid;</text:p>
                  </text:list-item>
                  <text:list-item text:style-override="id1-3-2-2-7-2-3-3-2">
                    <text:number>b.</text:number>
                    <text:p text:style-name="al">€ 200,- per jaar per commissielid.</text:p>
                  </text:list-item>
                </text:list>
              </text:list-item>
              <text:list-item text:style-override="id1-3-2-2-7-2-4">
                <text:number>4.</text:number>
                <text:p text:style-name="al">De raad beslist op de aanvraag op basis van de overlegde stukken.</text:p>
              </text:list-item>
            </text:list>
          </text:section>
          <text:section text:name="artikel_id1-3-2-2-8" text:style-name="artikel">
            <text:p text:style-name="artikel_kop_titel"><text:span text:style-name="artikel_kop_label">Artikel</text:span> <text:span text:style-name="artikel_kop_nr">8.</text:span> Vergoeding steunfractieleden en commissieleden (niet-raadsleden) voor het bijwonen van respectievelijk Politieke Avonden en vergaderingen Commissie voor de bezwaarschriften</text:p>
            <text:list text:style-name="id1-3-2-2-8-2">
              <text:list-item text:style-override="id1-3-2-2-8-2-1">
                <text:number>1.</text:number>
                <text:p text:style-name="al">Steunfractieleden die benoemd zijn op grond van artikel 7, lid 6, Reglement van orde voor vergaderingen en andere werkzaamheden van de raad van de gemeente Gooise Meren ontvangen een vergoeding overeenkomstig artikel 3.4.1, eerste lid, van het Rechtspositiebesluit decentrale politieke ambtsdragers, voor aanwezigheid bij één of meer bijeenkomsten (Gesprek/Thema-uur/Presentatie) op een Politieke Avond, zoals bedoeld in artikel 35 van het Reglement van Orde.</text:p>
              </text:list-item>
              <text:list-item text:style-override="id1-3-2-2-8-2-2">
                <text:number>2.</text:number>
                <text:p text:style-name="al">Leden van de Commissie voor de bezwaarschriften worden, gezien hun deskundigheid, een vergoeding toegekende van maximaal 300% (factor 3) van de vergoeding waarop zij overeenkomstig artikel 3.4.1, eerste lid, van het Rechtspositiebesluit decentrale politieke ambtsdragers aanspraak kunnen maken. Het college van burgemeester en wethouders bepaalt het exacte percentage/factor.</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1">
                <text:number>1.</text:number>
                <text:p text:style-name="al">1.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9-2-2">
                <text:number>2.</text:number>
                <text:p text:style-name="al">2.Een raads- of commissielid levert na beëindiging van zijn functie de ter beschikking gestelde informatie- en communicatievoorzieningen in bij de gemeente binnen een week.</text:p>
              </text:list-item>
            </text:list>
          </text:section>
          <text:section text:name="artikel_id1-3-2-2-10" text:style-name="artikel">
            <text:p text:style-name="artikel_kop_titel"><text:span text:style-name="artikel_kop_label">Artikel</text:span> <text:span text:style-name="artikel_kop_nr">9a.</text:span> Overgangsrecht</text:p>
            <text:p text:style-name="al">Tot de installatie van de raad vanwege de eerst volgende gemeenteraadsverkiezingen na 1 januari 2019 behouden de raadsleden die op 1 januari 2019 zitting hadden in de gemeenteraad in afwijking van artikel 9 hun aanspraak op een bedrag van € 350,- bruto per jaar als tegemoetkoming in de kosten voor het aanschaffen van computerapparatuur, randapparatuur en software, benodigd voor de uitoefening van het raadslidmaatschap. Deze tegemoetkoming wordt maandelijks uitbetaald. </text:p>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text:span text:style-name="nadrukvet"/>per kwartaal plaats met inachtneming van een vergoeding per bijgewoonde vergadering.</text:p>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1-3">
                  <text:list-item text:style-override="id1-3-2-2-13-2-1-3-1">
                    <text:number>a.</text:number>
                    <text:p text:style-name="al">betaling uit gemeentelijke middelen, op basis van een rechtstreeks aan de gemeente toegezonden factuur, </text:p>
                  </text:list-item>
                  <text:list-item text:style-override="id1-3-2-2-13-2-1-3-2">
                    <text:number>b.</text:number>
                    <text:p text:style-name="al">betaling vooruit uit eigen middelen of</text:p>
                  </text:list-item>
                  <text:list-item text:style-override="id1-3-2-2-13-2-1-3-3">
                    <text:number>c.</text:number>
                    <text:p text:style-name="al">betaling ten laste van de gemeentelijke creditcard.</text:p>
                  </text:list-item>
                </text:list>
              </text:list-item>
              <text:list-item text:style-override="id1-3-2-2-13-2-2">
                <text:number>2.</text:number>
                <text:p text:style-name="al">Een aanvraag van een raadslid tot toekenning van een vergoeding voor reiskosten voor het bijwonen van vergaderingen van de gemeenteraad en commissies alsmede voor reizen binnen de gemeente gemaakt voor de uitoefening van de functie wordt eenmalig vastgesteld:</text:p>
                <text:list text:style-name="id1-3-2-2-13-2-2-3">
                  <text:list-item text:style-override="id1-3-2-2-13-2-2-3-1">
                    <text:number>a.</text:number>
                    <text:p text:style-name="al">Als het raadslid per auto reist, het aantal kilometers tot zijn woonadres (kortste route op basis van de routeplanner van de Anwb) tot het gemeentehuis, vermenigvuldigd met het aantal te verwachten fractie-, commissie- en raadsvergaderingen per jaar, vermenigvuldigd met het maximumbedrag dat door een werkgever aan een werknemer per afgelegde kilometer onbelast kan worden vergoed.</text:p>
                  </text:list-item>
                  <text:list-item text:style-override="id1-3-2-2-13-2-2-3-2">
                    <text:number>b.</text:number>
                    <text:p text:style-name="al">Als het raadslid dat per openbaar vervoer reist, de geschatte kosten van het openbaar vervoer vermenigvuldigd met het aantal te verwachten fractie-, commissie- en raadsvergaderingen per jaar</text:p>
                    <text:p text:style-name="al">Het maandelijks toe te kennen vergoeding bedraagt 1/12<text:span text:style-name="sup">e</text:span> van de onder a. of b. genoemde bedragen.</text:p>
                  </text:list-item>
                </text:list>
              </text:list-item>
              <text:list-item text:style-override="id1-3-2-2-13-2-3">
                <text:number>3.</text:number>
                <text:p text:style-name="al">Een aanvraag om een vergoeding van de onkosten die niet is begrepen in het vorige artikellid, gaat vergezeld van een door het college vastgesteld declaratieformulier, omschrijving en bewijsstukken. </text:p>
              </text:list-item>
              <text:list-item text:style-override="id1-3-2-2-13-2-4">
                <text:number>4.</text:number>
                <text:p text:style-name="al">Het declaratieformulier en de bewijsstukken worden binnen twee maanden na factuurdatum of betaling door raads- of commissieleden ingediend via het daarvoor beschikbaar gestelde systeem. Voor zover het betreft de aanvraag als bedoeld in lid 2 van dit artikel vindt indiening plaats bij aanvang van het raadslidmaatschap en verder zo vaak als nodig in verband met de vaststelling van de aanspraak.</text:p>
              </text:list-item>
              <text:list-item text:style-override="id1-3-2-2-13-2-5">
                <text:number>5.</text:number>
                <text:p text:style-name="al">Voor zover van toepassing draagt de gemeente er zorg voor dat de betaling aan raads- of commissieleden binnen twee maanden na het indienen van de aanvraag wordt overgemaakt.</text:p>
              </text:list-item>
              <text:list-item text:style-override="id1-3-2-2-13-2-6">
                <text:number>6.</text:number>
                <text:p text:style-name="al">De declaraties worden via de gemeentelijke website openbaar gemaakt.</text:p>
              </text:list-item>
              <text:list-item text:style-override="id1-3-2-2-13-2-7">
                <text:number>7.</text:number>
                <text:p text:style-name="al">De gemeenteraad kan besluiten een declaratie te weigeren / af te keuren. </text:p>
              </text:list-item>
            </text:list>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Gooise Meren 2017 wordt ingetrokke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bekendmaking en werkt terug tot en met 1 januari 2019.</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ooise Meren 2019.</text:p>
          </text:section>
        </text:section>
        <text:section text:name="regeling-sluiting_id1-3-2-3" text:style-name="regeling-sluiting">
          <text:section text:name="gegeven_id1-3-2-3-1" text:style-name="gegeven">
            <text:p text:style-name="dagtekening">
            <text:span text:style-name="datum">Aldus vastgesteld in de vergadering van de raad van de gemeente Gooise Meren op 12 juni 2019. </text:span>
          </text:p>
          </text:section>
          <text:section text:name="ondertekening_id1-3-2-3-2">
            <text:p><text:span text:style-name="functie">De griffier</text:span></text:p>
            <text:p><text:span text:style-name="ondertekening_naam">
            <text:span text:style-name="voornaam">Drs. M.G. </text:span>
            <text:span text:style-name="achternaam">Knibbe</text:span>
          </text:span></text:p>
            <text:p><text:span text:style-name="functie">De voorzitter</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 Verordening rechtspositie raads- en commissieleden Gooise Meren 2019</text:p>
          <text:p text:style-name="al">
          <text:span text:style-name="nadrukvet">ALGEMEEN DEEL</text:span>
        </text:p>
          <text:p text:style-name="tussenkopcur">Wettelijke regelinge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cur">Hoofdlijnen gemeentelijke verordening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cur">De arbeidsverhoudingen en fiscale positie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tussenkopcur">ARTIKELSGEWIJZE TOELICHTING</text:p>
          <text:p text:style-name="tussenkopcur">Artikel 2. Vergoeding voor de werkzaamheden van raadsleden </text:p>
          <text:p text:style-name="al">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In Gooise Meren is niet gekozen voor de mogelijkheid tot uitbetaling naar rato van presentie.</text:p>
          <text:p text:style-name="tussenkopcur">Artikel 3. Toelage lid onderzoekscommissie [en bijzondere commissie] van raadslede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In het rechtspositiebesluit is tevens opgenomen (artikel 3.1.4 lid 2) dat de burgemeester de duur van de activiteiten van de bijzondere commissie vaststelt. </text:p>
          <text:p text:style-name="tussenkopcur">Artikel 4. Reis- en verblijfkosten raads- en commissieleden voor reizen buiten de gemeente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tussenkopcur">Artikel 5. Verzekering raadsleden voor arbeidsongeschiktheid, ouderdom en overlijden </text:p>
          <text:p text:style-name="al">Het rechtspositiebesluit bepaalt dat de verordening kan bepalen dat aan raadsleden een vergoeding wordt toegekend voor een verzekering tegen arbeidsongeschiktheid, ouderdom en overlijden. Van deze mogelijkheid wordt in de gemeente Gooise Meren geen gebruik gemaakt. </text:p>
          <text:p text:style-name="tussenkopcur">Artikel 6. Loopbaanoriëntatie raadsleden </text:p>
          <text:p text:style-name="al">Dit artikel geldt alleen voor raadsleden van gemeenten groter dan 100.000 inwoners (artikel 3.1.8 van het Rechtspositiebesluit decentrale politieke ambtsdragers). </text:p>
          <text:p text:style-name="tussenkopcur">Artikel 7. Nadere regels niet-partijpolitiek georiënteerde scholing raads- en commissielede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In de verordening is opgenomen dat de vergoeding een maximum per jaar bedraagt van € 200,-.</text:p>
          <text:p text:style-name="tussenkopcur">Artikel 8. Vergoeding steunfractieleden en commissieleden (niet-raadsleden) voor het bijwonen van respectievelijk Politieke Avonden en ver gaderingen Commissie voor de bezwaarschrifte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In Gooise Meren is dit artikel met name van toepassing op de commissie voor Bezwaarschriften. Daarnaast is de betaling aan steunfractieleden hier geregeld. Het artikel is inhoudelijk gelijk aan de formulering in de vorige verordeningen van Gooise Meren. </text:p>
          <text:p text:style-name="tussenkopcur">Artikel 9 Informatie- en communicatievoorzieninge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cur">Artikel 9a Overgangsrecht </text:p>
          <text:p text:style-name="al">Toegestaan is op decentraal niveau overgangsrecht te creëren. Raadsleden kunnen vòòr 1 januari 2019 op basis van de toen geldende rechtspositieregeling keuzes hebben gemaakt. Niet is uitgesloten dat raadsleden informatie- en communicatievoorzieningen hebben aangeschaft ervan uitgaande dat zij aanspraak hebben op een tegemoetkoming in de kosten daarvan. Deze tegemoetkoming wordt voor hen die op 1 januari 2019 reeds zitting hadden in de raad, gecontinueerd gedurende de huidige zittingsperiode van de raad, waarna deze tegemoetkoming vervalt.</text:p>
          <text:p text:style-name="tussenkopcur">Artikel 10 Aanwijzing als eindheffingsbestanddeel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tussenkopcur">Artikel 11 Betaling vaste vergoedingen &amp; artikel 12 Betaling en declaratie van onkoste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text:p>
          <text:p text:style-name="al">Reiskosten binnen de gemeente worden zoveel mogelijk eenmalig vastgesteld. Voor zover een raadslid binnen de gemeente meer kosten maakt dan de kosten zoals die eenmalig zijn vastgesteld, is het mogelijk deze te declareren.</text:p>
          <text:p text:style-name="al">Het rechtspositiebesluit en de modelverordening voorzien niet in een toetsing. Voor de bestuurlijke uitgaven is – net als voor de besteding van alle andere publieke middelen – transparantie van groot belang. Een duidelijke en individuele verantwoording van de aanspraak op die middelen conform de regels en richtlijnen die voor het vergoedingen- en voorzieningenstelsel gelden is van belang. Op deze wijze kan worden voorkomen dat er onnodige discussies plaatsvinden omtrent het gebruik van onkostenregelingen of voorzieningen door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01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1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1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Bestuur | Organisatie en beleid</meta:user-defined>
    <meta:user-defined meta:name="DC.source">N.v.t.</meta:user-defined>
    <meta:user-defined meta:name="DCTERMS.alternative">Verordening rechtspositie raads- en commissieleden Gooise Meren 2019</meta:user-defined>
    <dc:language>nl</dc:language>
    <meta:user-defined meta:name="OVERHEID.Gemeente/DC.spatial">Gooise Meren</meta:user-defined>
    <meta:user-defined meta:name="DC.title">Verordening rechtspositie Raads- en commissieleden Gooise Meren 2019</meta:user-defined>
    <meta:user-defined meta:name="DCTERMS.W3CDTF/DCTERMS.available">2019-07-11</meta:user-defined>
    <meta:user-defined meta:name="DCTERMS.W3CDTF/OVERHEIDop.jaargang">2019</meta:user-defined>
    <meta:user-defined meta:name="OVERHEIDop.publicationIssue">172016</meta:user-defined>
    <meta:user-defined meta:name="OVERHEIDop.betreftRegeling">CVDR626050_1</meta:user-defined>
    <meta:user-defined meta:name="xs:date/OVERHEIDop.startdatum">2019-07-11</meta:user-defined>
    <meta:user-defined meta:name="OVERHEIDop.GmbID/DC.identifier">gmb-2019-172016</meta:user-defined>
    <meta:user-defined meta:name="OVERHEIDop.versieInformatie"/>
  </office:meta>
</office:document-meta>
</file>