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Noorddijk 37, 2134 XD, plaatsen van een dakopbouw op de woning, verzenddatum 08-07-2019, zaaknummer 3054234, olonummer 43865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1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1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1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90 480970</meta:user-defined>
    <meta:user-defined meta:name="DC.title">Verleende omgevingsvergunning, Hoofddorp, Noorddijk 37, 2134 XD, plaatsen van een dakopbouw op de woning, verzenddatum 08-07-2019, zaaknummer 3054234, olonummer 4386523.</meta:user-defined>
    <meta:user-defined meta:name="OVERHEID.PostcodeHuisnummer/OVERHEIDop.postcodeHuisnummer">2134XD 37</meta:user-defined>
    <meta:user-defined meta:name="OVERHEIDop.straatnaam">Noorddijk</meta:user-defined>
    <meta:user-defined meta:name="OVERHEIDop.woonplaats">Hoofddorp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015</meta:user-defined>
    <meta:user-defined meta:name="OVERHEIDop.GmbID/DC.identifier">gmb-2019-172015</meta:user-defined>
    <meta:user-defined meta:name="OVERHEIDop.versieInformatie"/>
  </office:meta>
</office:document-meta>
</file>