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-West 2 te De H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bben wij een aanvraag van een omgevingsvergunning activiteit ‘bouwen’ en ‘handelen in strijd regels ruimtelijke ordening’ ontvangen voor het plaatsen van een kleine windmolen, gelegen bij de Zeelandweg-West 2, 4655 TR te De Heen. Deze aanvraag is geregistreerd onder nummer ZK1900313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201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3132</meta:user-defined>
    <dc:language>nl</dc:language>
    <meta:user-defined meta:name="OVERHEID.EPSG28992/DC.spatial">73019 403049</meta:user-defined>
    <meta:user-defined meta:name="DC.title">Aanvraag omgevingsvergunning Zeelandweg-West 2 te De Heen</meta:user-defined>
    <meta:user-defined meta:name="OVERHEID.PostcodeHuisnummer/OVERHEIDop.postcodeHuisnummer">4655TR 2</meta:user-defined>
    <meta:user-defined meta:name="OVERHEIDop.straatnaam">Zeelandweg-West</meta:user-defined>
    <meta:user-defined meta:name="OVERHEIDop.woonplaats">De He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13</meta:user-defined>
    <meta:user-defined meta:name="OVERHEIDop.GmbID/DC.identifier">gmb-2019-172013</meta:user-defined>
    <meta:user-defined meta:name="OVERHEIDop.versieInformatie"/>
  </office:meta>
</office:document-meta>
</file>