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gebied Moerputten ’s-Hertogenbosch, het uitvoeren van waterhuiskundige maatregelen in natuurgebied Moerput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tuurgebied Moerputten ’s-Hertogenbosch, het uitvoeren van waterhuiskundige maatregelen in natuurgebied Moerputten, aanleggen, WB00048031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01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DC.title">Natuurgebied Moerputten ’s-Hertogenbosch, het uitvoeren van waterhuiskundige maatregelen in natuurgebied Moerputten - omgevingsvergunning -</meta:user-defined>
    <meta:user-defined meta:name="OVERHEID.PostcodeHuisnummer/OVERHEIDop.postcodeHuisnummer">5223DC 30</meta:user-defined>
    <meta:user-defined meta:name="OVERHEIDop.straatnaam">Walstro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012</meta:user-defined>
    <meta:user-defined meta:name="OVERHEIDop.GmbID/DC.identifier">gmb-2019-172012</meta:user-defined>
    <meta:user-defined meta:name="OVERHEID.EPSG28992/DC.spatial">145292 411528</meta:user-defined>
    <meta:user-defined meta:name="OVERHEIDop.versieInformatie"/>
  </office:meta>
</office:document-meta>
</file>