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 Hoogje 1 te Kruisland </text:p>
      <text:section text:name="zakelijke-mededeling_id1-3-2" text:style-name="zakelijke-mededeling">
        <text:section text:name="zakelijke-mededeling-tekst_id1-3-2-1" text:style-name="zakelijke-mededeling-tekst">
          <text:section text:name="tekst_id1-3-2-1-1" text:style-name="tekst">
            <text:p text:style-name="last-al">Op 28 juni 2019 hebben wij een aanvraag van een omgevingsvergunning activiteit ‘brandveilig gebruik’ ontvangen voor het brandveilig gebruik van de buitenschoolse opvang, gelegen bij het ’t Hoogje 1, 4756 CP te Kruisland. Deze aanvraag is geregistreerd onder nummer ZK19003138. Tegen bovenstaande aanvraag kan geen bezwaar worden ingediend. Bezwaar is mogelijk zodra op deze aanvraag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72011</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011</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011</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3138</meta:user-defined>
    <dc:language>nl</dc:language>
    <meta:user-defined meta:name="OVERHEID.EPSG28992/DC.spatial">87393 398171</meta:user-defined>
    <meta:user-defined meta:name="DC.title">Aanvraag omgevingsvergunning ’t Hoogje 1 te Kruisland</meta:user-defined>
    <meta:user-defined meta:name="OVERHEID.PostcodeHuisnummer/OVERHEIDop.postcodeHuisnummer">4756CP 1</meta:user-defined>
    <meta:user-defined meta:name="OVERHEIDop.straatnaam">'t Hoogje</meta:user-defined>
    <meta:user-defined meta:name="OVERHEIDop.woonplaats">Kruisland</meta:user-defined>
    <meta:user-defined meta:name="DCTERMS.W3CDTF/DCTERMS.available">2019-07-11</meta:user-defined>
    <meta:user-defined meta:name="DCTERMS.W3CDTF/OVERHEIDop.jaargang">2019</meta:user-defined>
    <meta:user-defined meta:name="OVERHEIDop.publicationIssue">172011</meta:user-defined>
    <meta:user-defined meta:name="OVERHEIDop.GmbID/DC.identifier">gmb-2019-172011</meta:user-defined>
    <meta:user-defined meta:name="OVERHEIDop.versieInformatie"/>
  </office:meta>
</office:document-meta>
</file>