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Flitsvergunning), Hoofddorp, Harriet Freezerstraat 15, 2135 SH, plaatsen van een dakkapel in het achterdakvlak van de woning, 08-07-2019, zaaknummer 3142847, olonummer 45243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2005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005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005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179 478472</meta:user-defined>
    <meta:user-defined meta:name="DC.title">Verleende omgevingsvergunning (Flitsvergunning), Hoofddorp, Harriet Freezerstraat 15, 2135 SH, plaatsen van een dakkapel in het achterdakvlak van de woning, 08-07-2019, zaaknummer 3142847, olonummer 4524317.</meta:user-defined>
    <meta:user-defined meta:name="OVERHEID.PostcodeHuisnummer/OVERHEIDop.postcodeHuisnummer">2135SH 15</meta:user-defined>
    <meta:user-defined meta:name="OVERHEIDop.straatnaam">Harriët Freezerstraat</meta:user-defined>
    <meta:user-defined meta:name="OVERHEIDop.woonplaats">Hoofddorp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2005</meta:user-defined>
    <meta:user-defined meta:name="OVERHEIDop.GmbID/DC.identifier">gmb-2019-172005</meta:user-defined>
    <meta:user-defined meta:name="OVERHEIDop.versieInformatie"/>
  </office:meta>
</office:document-meta>
</file>