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sebaan 1c Grubbenvorst, geaccepteerde melding gebruik knalappara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9 heeft de gemeente een melding ontvangen voor het gebruik van knalappratuur op een 6-tal percelen in de omgeving van Meerlosebaan 1c te Grubbenvorst. De melding is geregistreerd onder zaaknummer BZWM-2019-0030.De melding betreft: Gebruik geluidsapparatuur</text:p>
            <text:p text:style-name="common-al">Het College van Burgemeester en Wethouders heeft de melding geaccepteerd,in de dagperiode (07.00 - 19.00 uur) maximaal 10 knallen per uur,in de avondperiode (19.00 uur tot zonsondergang, maar maximaal 23.00uur) maximaal 5 knallen per uur.</text:p>
            <text:p text:style-name="common-al">
            <text:span text:style-name="nadrukvet">Procedure Ter inzage</text:span>
          </text:p>
            <text:p text:style-name="common-al">De stukken die betrekking hebben op deze publicatie liggen niet ter inzage in de informatiehoek. Voor meer informatie of wanneer u de stukken wilt inzien, kunt u contact opnemen met team Omgeving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200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0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0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6482 381894</meta:user-defined>
    <meta:user-defined meta:name="DC.title">Meerlosebaan 1c Grubbenvorst, geaccepteerde melding gebruik knalapparatuur</meta:user-defined>
    <meta:user-defined meta:name="OVERHEID.PostcodeHuisnummer/OVERHEIDop.postcodeHuisnummer">5971NW 1c</meta:user-defined>
    <meta:user-defined meta:name="OVERHEIDop.straatnaam">Meerlosebaan</meta:user-defined>
    <meta:user-defined meta:name="OVERHEIDop.woonplaats">Grubbenvors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003</meta:user-defined>
    <meta:user-defined meta:name="OVERHEIDop.GmbID/DC.identifier">gmb-2019-172003</meta:user-defined>
    <meta:user-defined meta:name="OVERHEIDop.versieInformatie"/>
  </office:meta>
</office:document-meta>
</file>